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1.249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1f497d" loext:opacity="100%" style:font-name="Calibri" fo:font-size="11pt" fo:letter-spacing="normal" fo:font-style="normal" fo:font-weight="normal"/>
    </style:style>
    <style:style style:name="P2" style:family="paragraph" style:parent-style-name="Text_20_body">
      <style:paragraph-properties fo:margin-left="1.249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1f497d" loext:opacity="100%" fo:letter-spacing="normal"/>
    </style:style>
    <style:style style:name="P3" style:family="paragraph" style:parent-style-name="Text_20_body">
      <style:paragraph-properties fo:margin-left="1.249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2c363a" loext:opacity="100%" fo:letter-spacing="normal"/>
    </style:style>
    <style:style style:name="P4" style:family="paragraph" style:parent-style-name="Text_20_body">
      <style:paragraph-properties fo:margin-left="1.249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2c363a" loext:opacity="100%" style:font-name="Calibri" fo:font-size="11pt" fo:letter-spacing="normal" fo:font-style="normal" fo:font-weight="normal"/>
    </style:style>
    <style:style style:name="P5" style:family="paragraph" style:parent-style-name="Text_20_body">
      <style:paragraph-properties fo:margin-left="1.249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2c363a" loext:opacity="100%" style:font-name="Calibri" fo:font-size="11pt" fo:letter-spacing="normal" fo:font-style="italic" fo:font-weight="normal"/>
    </style:style>
    <style:style style:name="P6" style:family="paragraph" style:parent-style-name="Text_20_body">
      <style:paragraph-properties fo:margin-left="1.249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c363a" loext:opacity="100%" style:font-name="Calibri" fo:font-size="11pt" fo:letter-spacing="normal" fo:font-style="normal" fo:font-weight="normal"/>
    </style:style>
    <style:style style:name="T2" style:family="text">
      <style:text-properties fo:font-variant="normal" fo:text-transform="none" fo:color="#0563c1" loext:opacity="100%" style:font-name="Calibri" fo:font-size="11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3" style:family="text">
      <style:text-properties fo:font-variant="normal" fo:text-transform="none" fo:color="#0563c1" loext:opacity="100%" style:font-name="Calibri" fo:font-size="11pt" fo:letter-spacing="normal" fo:font-style="normal" style:text-underline-style="solid" style:text-underline-width="auto" style:text-underline-color="font-color" fo:font-weight="bold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Szanowni Przedsiębiorcy,</text:p>
      <text:p text:style-name="P3"> </text:p>
      <text:p text:style-name="P6"><text:span text:style-name="T1">W związku z aktualizacją bazy firm zarejestrowanych i działających na terenie województwa kujawsko-pomorskiego zwracam się do Państwa z uprzejmą prośbą o wypełnienie formularza znajdującego się na stronie </text:span><text:a xlink:type="simple" xlink:href="https://gospodarka.kujawsko-pomorskie.pl/" office:target-frame-name="_blank" xlink:show="new" text:style-name="Internet_20_link" text:visited-style-name="Visited_20_Internet_20_Link"><text:span text:style-name="T2">https://gospodarka.kujawsko-pomorskie.pl/</text:span></text:a><text:span text:style-name="T1"> (na dole strony) prowadzonej przez Departament Rozwoju Gospodarczego Urzędu Marszałkowskiego.</text:span></text:p>
      <text:p text:style-name="P4">Przedsiębiorstwa, które dopiszą się do bazy będą otrzymywać informacje o aktualnych ofertach dla MŚP ze strony Samorządu Województwa – m.in. nabory na zagraniczne misje gospodarcze, zaproszenia do udziału w giełdach kooperacyjnych z udziałem firm przyjeżdżających z innych krajów oraz do udziału w międzynarodowych targach organizowanych na terenie całego świata (zapewnimy finansowanie udziału firm w wydarzeniach), informacje o uruchamianym systemie akredytacji usług dla MŚP oraz dostępnych bonach na te usługi, zaproszenia na konferencje, szkolenia i targi organizowane przez Urząd i Spółki podległe.</text:p>
      <text:p text:style-name="P3"> </text:p>
      <text:p text:style-name="P4">Serdecznie zapraszamy Państwa do eksploracji i śledzenia naszej nowej strony, która spina działania instytucji Samorządu Województwa działających na rzecz biznesu, ich działalności i wszelkich form wsparcia Państwa rozwoju.</text:p>
      <text:p text:style-name="P2"> </text:p>
      <text:p text:style-name="P5">Z poważaniem,</text:p>
      <text:p text:style-name="P5">Joanna Zielińska - Bułatek</text:p>
      <text:p text:style-name="P5">Biuro Promocji Gospodarczej i Inwestycyjnej</text:p>
      <text:p text:style-name="P5">Departament Rozwoju Gospodarczego</text:p>
      <text:p text:style-name="P5">Urząd Marszałkowski Województwa Kujawsko-Pomorskiego w Toruniu</text:p>
      <text:p text:style-name="P5">ul. Franciszkańska 12, 87-100 Toruń</text:p>
      <text:p text:style-name="P5">tel. 56 621 25 97</text:p>
      <text:p text:style-name="P5">tel. kom. 519 066 336</text:p>
      <text:p text:style-name="P3"> </text:p>
      <text:p text:style-name="P6"><text:a xlink:type="simple" xlink:href="http://www.kujawsko-pomorskie.pl/" office:target-frame-name="_blank" xlink:show="new" text:style-name="Internet_20_link" text:visited-style-name="Visited_20_Internet_20_Link"><text:span text:style-name="T3">www.kujawsko-pomorskie.pl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3:40:21.529000000</meta:creation-date>
    <dc:date>2024-04-19T13:41:55.290000000</dc:date>
    <meta:editing-duration>PT1M33S</meta:editing-duration>
    <meta:editing-cycles>1</meta:editing-cycles>
    <meta:document-statistic meta:table-count="0" meta:image-count="0" meta:object-count="0" meta:page-count="1" meta:paragraph-count="17" meta:word-count="184" meta:character-count="1470" meta:non-whitespace-character-count="1294"/>
    <meta:generator>LibreOffice/7.5.0.3$Windows_X86_64 LibreOffice_project/c21113d003cd3efa8c53188764377a8272d9d6de</meta:generator>
  </office:meta>
</office:document-meta>
</file>