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monospace" svg:font-family="monospac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c363a" loext:opacity="100%" style:font-name="monospace" fo:font-size="9.75pt" fo:letter-spacing="normal" fo:font-style="normal" fo:font-weight="normal"/>
    </style:style>
    <style:style style:name="T2" style:family="text">
      <style:text-properties fo:font-variant="normal" fo:text-transform="none" fo:color="#2c363a" loext:opacity="100%" style:font-name="monospace" fo:font-size="9.75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acff" loext:opacity="100%" style:text-line-through-style="none" style:text-line-through-type="none" style:font-name="monospace" fo:font-size="9.75pt" fo:letter-spacing="normal" fo:font-style="normal" style:text-underline-style="none" fo:font-weight="normal" style:text-blinking="false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ubileuszowa, X edycja OGÓLNOPOLSKIEGO KONKURSU DLA FIRM</text:span><text:line-break/><text:line-break/><text:span text:style-name="T1">"PRZEDSIĘBIORSTWO PRZYSZŁOŚCI"</text:span><text:line-break/><text:line-break/><text:line-break/><text:span text:style-name="T1">Fundacja Rozwoju Edukacji i Szkolnictwa Wyższego zaprasza do udziału w</text:span><text:line-break/><text:span text:style-name="T1">X edycji Ogólnopolskiego Konkursu i Programu Certyfikacji Firm</text:span><text:line-break/><text:span text:style-name="T1">"Przedsiębiorstwo Przyszłości". W naszym Konkursie przyznajemy</text:span><text:line-break/><text:span text:style-name="T1">certyfikaty i wyróżnienia dla najbardziej rozwojowych polskich</text:span><text:line-break/><text:span text:style-name="T1">przedsiębiorstw, które inwestują w kapitał ludzki i innowacje. W ten</text:span><text:line-break/><text:span text:style-name="T1">sposób promujemy liderów polskiego biznesu. Dotychczas nagrodziliśmy</text:span><text:line-break/><text:span text:style-name="T1">kilkadziesiąt polskich firm, w tym m.in. PKP S.A., PCO S.A. w</text:span><text:line-break/><text:span text:style-name="T1">Warszawie (dawny Bumar),  COMP Soft sp. z o.o., Maximus Broker sp. z</text:span><text:line-break/><text:span text:style-name="T1">o.o. czy Schraner Polska sp. z o.o.</text:span><text:line-break/><text:line-break/><text:span text:style-name="T1">Dołącz do naszych Laureatów i zgłoś swoją firmę do Konkursu!</text:span><text:line-break/><text:line-break/><text:span text:style-name="T1">Na zgłoszenia w tegorocznej edycji czekamy </text:span><text:span text:style-name="T2">do 17 maja 2024 r.</text:span><text:line-break/><text:line-break/><text:span text:style-name="T1">Zapoznaj się z zasadami Konkursu:</text:span><text:line-break/><text:line-break/><text:a xlink:type="simple" xlink:href="http://www.przedsiebiorstwo-przyszlosci.pl/" office:target-frame-name="_blank" xlink:show="new" text:style-name="Internet_20_link" text:visited-style-name="Visited_20_Internet_20_Link"><text:span text:style-name="T3">www.przedsiebiorstwo-przyszlosci.pl</text:span></text:a><text:line-break/><text:span text:style-name="T1">&lt;</text:span><text:a xlink:type="simple" xlink:href="http://www.przedsiebiorstwo-przyszlosci.pl/" office:target-frame-name="_blank" xlink:show="new" text:style-name="Internet_20_link" text:visited-style-name="Visited_20_Internet_20_Link"><text:span text:style-name="T3">http://www.przedsiebiorstwo-przyszlosci.pl/</text:span></text:a><text:span text:style-name="T1">&gt;</text:span><text:line-break/><text:line-break/><text:span text:style-name="T1">"Przedsiębiorstwo Przyszłości" to Ogólnopolski Konkurs Jakości, w</text:span><text:line-break/><text:span text:style-name="T1">którym wyróżniamy firmy cechujące się nowoczesnością, innowacyjnością</text:span><text:line-break/><text:span text:style-name="T1">i nowatorskim podejściem do prowadzenia biznesu. Od 2013 roku</text:span><text:line-break/><text:span text:style-name="T1">prestiżowe certyfikaty "Przedsiębiorstwo Przyszłości" zdobywają</text:span><text:line-break/><text:span text:style-name="T1">corocznie liderzy rynku - firmy, które osiągnęły sukces dlatego, że są</text:span><text:line-break/><text:span text:style-name="T1">otwarte na wiedzę, kreatywne, inwestują w swoich pracowników,</text:span><text:line-break/><text:span text:style-name="T1">rozumieją, jak ważne jest ciągłe podnoszenie kompetencji i nowoczesne</text:span><text:line-break/><text:span text:style-name="T1">zarządzanie kapitałem ludzkim.</text:span><text:line-break/><text:line-break/><text:span text:style-name="T1">JEŚLI TWOJA FIRMA JEST NOWOCZESNA, KREATYWNA, INWESTUJE W WIEDZĘ I</text:span><text:line-break/><text:span text:style-name="T1">INNOWACJE - ZGŁOŚ JĄ DO KONKURSU!</text:span><text:line-break/><text:line-break/><text:span text:style-name="T1">Program ma charakter otwarty - może do niego przystąpić każda</text:span><text:line-break/><text:span text:style-name="T1">zainteresowana firma. Zdobywców certyfikatu wyłania specjalna Komisja,</text:span><text:line-break/><text:span text:style-name="T1">w której zasiadają naukowcy z renomowanych polskich uczelni i praktycy</text:span><text:line-break/><text:span text:style-name="T1">biznesu. Wyniki tegorocznej, jubileuszowej, X edycji Programu</text:span><text:line-break/><text:span text:style-name="T1">"Przedsiębiorstwo Przyszłości" ogłosimy na przełomie czerwca i lipca</text:span><text:line-break/><text:span text:style-name="T1">2024 roku podczas Uroczystej Gali Finałowej, połączonej z promocją</text:span><text:line-break/><text:span text:style-name="T1">Laureatów.</text:span><text:line-break/><text:line-break/><text:span text:style-name="T1">W Programie "Przedsiębiorstwo Przyszłości" mogą wziąć udział firmy</text:span><text:line-break/><text:span text:style-name="T1">różnych branż, bez względu na wielkość i status prawny (spółki prawa</text:span><text:line-break/><text:span text:style-name="T1">handlowego, spółki cywilne, osoby fizyczne prowadzące działalność</text:span><text:line-break/><text:span text:style-name="T1">gospodarczą itd.). Szansę na Certyfikat mają firmy, które na pierwszym</text:span><text:line-break/><text:span text:style-name="T1">miejscu stawiają wysoką jakość, a ponadto: dbają o rozwój pracowników,</text:span><text:line-break/><text:span text:style-name="T1">inwestują w wiedzę (szkolenia, kursy, zatrudnianie wysoko</text:span><text:line-break/><text:span text:style-name="T1">wykwalifikowanej kadry), myślą przyszłościowo, są odpowiedzialne</text:span><text:line-break/><text:span text:style-name="T1">społecznie.</text:span><text:line-break/><text:line-break/><text:span text:style-name="T1">Dodatkowe informacje na stronie</text:span><text:line-break/><text:span text:style-name="T1">Programu:</text:span><text:a xlink:type="simple" xlink:href="http://www.przedsiebiorstwo-przyszlosci.pl/" office:target-frame-name="_blank" xlink:show="new" text:style-name="Internet_20_link" text:visited-style-name="Visited_20_Internet_20_Link"><text:span text:style-name="T3">www.przedsiebiorstwo-przyszlosci.pl</text:span></text:a><text:line-break/><text:span text:style-name="T1">&lt;</text:span><text:a xlink:type="simple" xlink:href="http://www.przedsiebiorstwo-przyszlosci.pl/" office:target-frame-name="_blank" xlink:show="new" text:style-name="Internet_20_link" text:visited-style-name="Visited_20_Internet_20_Link"><text:span text:style-name="T3">http://www.przedsiebiorstwo-przyszlosci.pl/</text:span></text:a><text:span text:style-name="T1">&gt;</text:span><text:line-break/><text:line-break/><text:line-break/><text:span text:style-name="T1">Kontakt z Organizatorem: </text:span><text:a xlink:type="simple" xlink:href="mailto:certyfikat@fundacja-edukacja.org.pl" text:style-name="Internet_20_link" text:visited-style-name="Visited_20_Internet_20_Link"><text:span text:style-name="T3">certyfikat@fundacja-edukacja.org.pl</text:span></text:a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2T09:28:58.203000000</meta:creation-date>
    <dc:date>2024-04-22T09:30:59.015000000</dc:date>
    <meta:editing-duration>PT1M37S</meta:editing-duration>
    <meta:editing-cycles>2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1" meta:word-count="312" meta:character-count="2579" meta:non-whitespace-character-count="2252"/>
  </office:meta>
</office:document-meta>
</file>