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 Semibold" svg:font-family="'Segoe UI Semibold', sans-serif"/>
    <style:font-face style:name="Segoe UI" svg:font-family="'Segoe UI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weight="bold" fo:background-color="#ffff00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Text_20_body">
      <style:text-properties style:text-underline-style="solid" style:text-underline-width="auto" style:text-underline-color="font-color" fo:font-weight="bold"/>
    </style:style>
    <style:style style:name="P5" style:family="paragraph" style:parent-style-name="Text_20_body">
      <style:text-properties style:text-line-through-style="none" style:text-line-through-type="none" style:text-underline-style="none" style:text-blinking="false"/>
    </style:style>
    <style:style style:name="P6" style:family="paragraph" style:parent-style-name="Text_20_body">
      <style:text-properties fo:color="#244061"/>
    </style:style>
    <style:style style:name="P7" style:family="paragraph" style:parent-style-name="Text_20_body">
      <style:text-properties fo:color="#365f91"/>
    </style:style>
    <style:style style:name="P8" style:family="paragraph" style:parent-style-name="Text_20_body">
      <style:text-properties fo:color="#365f91" style:text-underline-style="solid" style:text-underline-width="auto" style:text-underline-color="font-color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ff0000" fo:font-weight="bold"/>
    </style:style>
    <style:style style:name="T4" style:family="text">
      <style:text-properties fo:font-weight="bold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color="#5f5f5f"/>
    </style:style>
    <style:style style:name="T7" style:family="text">
      <style:text-properties fo:color="#252424"/>
    </style:style>
    <style:style style:name="T8" style:family="text">
      <style:text-properties fo:color="#252424" style:font-name="Segoe UI"/>
    </style:style>
    <style:style style:name="T9" style:family="text">
      <style:text-properties fo:color="#252424" style:font-name="Segoe UI" fo:font-size="18pt"/>
    </style:style>
    <style:style style:name="T10" style:family="text">
      <style:text-properties fo:color="#252424" style:font-name="Segoe UI" fo:font-size="10.5pt"/>
    </style:style>
    <style:style style:name="T11" style:family="text">
      <style:text-properties fo:color="#252424" style:font-name="Segoe UI" fo:font-size="10.5pt" fo:font-weight="bold"/>
    </style:style>
    <style:style style:name="T12" style:family="text">
      <style:text-properties fo:color="#252424" style:font-name="Segoe UI" fo:font-size="12pt"/>
    </style:style>
    <style:style style:name="T13" style:family="text">
      <style:text-properties fo:color="#6264a7" style:font-name="Segoe UI" fo:font-size="10.5pt"/>
    </style:style>
    <style:style style:name="T14" style:family="text">
      <style:text-properties fo:color="#6264a7" style:font-name="Segoe UI Semibold" fo:font-size="10.5pt"/>
    </style:style>
    <style:style style:name="T15" style:family="text">
      <style:text-properties fo:color="#365f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ZZWROTNE ŚRODKI NA WŁASNĄ FIRMĘ - 40 tyś zł</text:p>
      <text:p text:style-name="Text_20_body"> </text:p>
      <text:p text:style-name="Text_20_body">Polskie Towarzystwo Ekonomiczne o. Bydgoszcz zaprasza mieszkańców Brodnicy i Rypina na spotkanie informacyjne dotyczące możliwości pozyskania środków finansowych na rozpoczęcie działalności gospodarczej.</text:p>
      <text:p text:style-name="Text_20_body">Spotkanie zostanie zrealizowane w formie online: 15.02.2023 r. o godzinie 15.00. (dane do spotkania poniżej)</text:p>
      <text:p text:style-name="Text_20_body"> </text:p>
      <text:p text:style-name="Text_20_body">Jesteśmy w trakcie realizacji dwóch projektów, w ramach których oferujemy wsparcie finansowe na start firmy:</text:p>
      <text:p text:style-name="P2">- WŁASNY BIZNES TWOJĄ SZANSĄ!</text:p>
      <text:p text:style-name="P2">- MŁODZI NA START – JUŻ TERAZ ZOSTAŃ SWOIM SZEFEM!</text:p>
      <text:p text:style-name="Text_20_body"> </text:p>
      <text:p text:style-name="P4">W obu projektach wsparcie skierowane jest do tej samej grupy docelowej:</text:p>
      <text:p text:style-name="Text_20_body">- osoby bierne zawodowo i bezrobotne niezarejestrowane w urzędzie pracy</text:p>
      <text:p text:style-name="Text_20_body">- w wieku 18-29 lat (do dnia 30 urodzin)</text:p>
      <text:p text:style-name="Text_20_body">- z terenu województwa kujawsko-pomorskiego (osoby fizyczne, które zamieszkują lub uczą się na obszarze województwa kujawsko-pomorskiego w rozumieniu Kodeksu Cywilnego) – <text:span text:style-name="T1">premiowane i bardzo poszukiwane są osoby z tzw. miast średnich, czyli Inowrocławia, Włocławka, Grudziądza, Chełmna, Świecia,</text:span> <text:span text:style-name="T1">Nakła nad Notecią, </text:span><text:span text:style-name="T3">Brodnicy</text:span><text:span text:style-name="T4"> </text:span><text:span text:style-name="T3">i Rypina</text:span><text:span text:style-name="T2"> </text:span></text:p>
      <text:p text:style-name="Text_20_body"> </text:p>
      <text:p text:style-name="P4">Oferowane wsparcie:</text:p>
      <text:p text:style-name="Text_20_body">- stawka jednostkowa na samozatrudnienie <text:span text:style-name="T5">23 050,00 zł – dotacja inwestycyjna w formie ryczałtu</text:span>, bez konieczności rozliczania zakresu poniesionych wydatków </text:p>
      <text:p text:style-name="Text_20_body">- wsparcie pomostowe przez 6 pierwszych miesięcy maksymalnie 2 800,00 zł na miesiąc na osobę (Łącznie <text:span text:style-name="T4">16 800 zł</text:span>)</text:p>
      <text:p text:style-name="P4">- wsparcie finansowe ogółem może wynieść prawie 40.000 zł</text:p>
      <text:p text:style-name="P5"> </text:p>
      <text:p text:style-name="P4">Proces udziału w projekcie:</text:p>
      <text:p text:style-name="Text_20_body"> </text:p>
      <text:p text:style-name="P3">ETAP 1 Rekrutacja:</text:p>
      <text:p text:style-name="Text_20_body"><text:soft-page-break/>- złożenie formularza rekrutacyjnego za pośrednictwem GENERATORA dostępnego na stronie www projektu</text:p>
      <text:p text:style-name="Text_20_body"><text:a xlink:type="simple" xlink:href="https://pte.bydgoszcz.pl/projekty/mlodzi-na-start-juz-teraz-zostan-swoim-szefem/generator/" office:target-frame-name="_blank" xlink:show="new" text:style-name="Internet_20_link" text:visited-style-name="Visited_20_Internet_20_Link">https://pte.bydgoszcz.pl/projekty/mlodzi-na-start-juz-teraz-zostan-swoim-szefem/generator/</text:a></text:p>
      <text:p text:style-name="Text_20_body"><text:a xlink:type="simple" xlink:href="https://pte.bydgoszcz.pl/projekty/wlasny-biznes-twoja-szansa/generator/" office:target-frame-name="_blank" xlink:show="new" text:style-name="Internet_20_link" text:visited-style-name="Visited_20_Internet_20_Link">https://pte.bydgoszcz.pl/projekty/wlasny-biznes-twoja-szansa/generator/</text:a></text:p>
      <text:p text:style-name="Text_20_body"> </text:p>
      <text:p text:style-name="P3">ETAP 2 Wsparcie szkoleniowe:</text:p>
      <text:p text:style-name="Text_20_body"> </text:p>
      <text:p text:style-name="P3">ETAP 3 Wsparcie finansowe: </text:p>
      <text:p text:style-name="Text_20_body"> </text:p>
      <text:p text:style-name="Text_20_body">Poniżej link do spotkania oraz podstawowe informacje o projektach:</text:p>
      <text:p text:style-name="Text_20_body"><text:span text:style-name="T6">________________________________________________________________________________</text:span> </text:p>
      <text:p text:style-name="Text_20_body"><text:span text:style-name="T9">Spotkanie w aplikacji Microsoft Teams</text:span><text:span text:style-name="T7"> </text:span></text:p>
      <text:p text:style-name="Text_20_body"><text:span text:style-name="T11">Dołącz na komputerze, w aplikacji mobilnej lub na urządzeniu w sali</text:span><text:span text:style-name="T7"> </text:span></text:p>
      <text:p text:style-name="Text_20_body"><text:a xlink:type="simple" xlink:href="https://teams.microsoft.com/l/meetup-join/19%3Ameeting_MzFhNmY3YTYtODIyYi00YWMyLWE3M2YtMmZlODcwYTk3ZDc0%40thread.v2/0?context=%7B%22Tid%22%3A%220b94c4fb-3bb7-494d-b392-c79945135c31%22%2C%22Oid%22%3A%2218f48e99-f5e1-426f-b02c-4c32869fecaa%22%7D" office:target-frame-name="_blank" xlink:show="new" text:style-name="Internet_20_link" text:visited-style-name="Visited_20_Internet_20_Link"><text:span text:style-name="T14">Kliknij tutaj, aby dołączyć do spotkania</text:span></text:a><text:span text:style-name="T8"> </text:span></text:p>
      <text:p text:style-name="Text_20_body"><text:span text:style-name="T10">Identyfikator spotkania: </text:span><text:span text:style-name="T12">387 207 339 107</text:span><text:span text:style-name="T7"> </text:span><text:span text:style-name="T8"><text:line-break/></text:span><text:span text:style-name="T10">Kod dostępu: </text:span><text:span text:style-name="T12">6t6ULE </text:span></text:p>
      <text:p text:style-name="Text_20_body"><text:a xlink:type="simple" xlink:href="https://www.microsoft.com/en-us/microsoft-teams/download-app" office:target-frame-name="_blank" xlink:show="new" text:style-name="Internet_20_link" text:visited-style-name="Visited_20_Internet_20_Link"><text:span text:style-name="T13">Pobierz aplikację Teams</text:span></text:a><text:span text:style-name="T10"> | </text:span><text:a xlink:type="simple" xlink:href="https://www.microsoft.com/microsoft-teams/join-a-meeting" office:target-frame-name="_blank" xlink:show="new" text:style-name="Internet_20_link" text:visited-style-name="Visited_20_Internet_20_Link"><text:span text:style-name="T13">Dołącz w Internecie</text:span></text:a></text:p>
      <text:p text:style-name="Text_20_body"><text:span text:style-name="T6">________________________________________________________________________________</text:span> </text:p>
      <text:p text:style-name="Text_20_body"> </text:p>
      <text:p text:style-name="Text_20_body"> </text:p>
      <text:p text:style-name="P6">Pozdrawiam, </text:p>
      <text:p text:style-name="P7">Agnieszka Kahlau </text:p>
      <text:p text:style-name="P7">Koordynator sekcji „inLAB i projekty międzynarodowe”</text:p>
      <text:p text:style-name="P8"> ________________________________________________________</text:p>
      <text:p text:style-name="P7">Polskie Towarzystwo Ekonomiczne Oddział w Bydgoszczy </text:p>
      <text:p text:style-name="P7">85-034 Bydgoszcz, ul. Długa 34, tel. 52 322 90 62</text:p>
      <text:p text:style-name="Text_20_body"><text:a xlink:type="simple" xlink:href="mailto:kahlau@pte.bydgoszcz.pl" text:style-name="Internet_20_link" text:visited-style-name="Visited_20_Internet_20_Link">kahlau@pte.bydgoszcz.pl</text:a><text:span text:style-name="T15"><text:line-break/></text:span><text:a xlink:type="simple" xlink:href="http://www.pte.bydgoszcz.pl/" office:target-frame-name="_blank" xlink:show="new" text:style-name="Internet_20_link" text:visited-style-name="Visited_20_Internet_20_Link">www.pte.bydgoszcz.pl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 Semibold" svg:font-family="'Segoe UI Semibold', sans-serif"/>
    <style:font-face style:name="Segoe UI" svg:font-family="'Segoe UI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2-10T08:43:51.401000000</dc:date>
    <meta:editing-duration>PT1M12S</meta:editing-duration>
    <meta:editing-cycles>1</meta:editing-cycles>
    <meta:document-statistic meta:table-count="0" meta:image-count="0" meta:object-count="0" meta:page-count="2" meta:paragraph-count="47" meta:word-count="302" meta:character-count="2538" meta:non-whitespace-character-count="2244"/>
  </office:meta>
</office:document-meta>
</file>