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zanowni Państwo</text:p>
      <text:p text:style-name="Standard"/>
      <text:p text:style-name="Standard">Centrum Wsparcia Rzemiosła, Kształcenia Dualnego i Zawodowego w Poznaniu organizuje 14.03.2023 r. (wtorek) w godzinach 9:00-9:45 bezpłatny warsztat w formie online pt. „JAK ROZWIJAĆ WŁASNĄ ZATRUDNIALNOŚĆ?</text:p>
      <text:p text:style-name="Standard"/>
      <text:p text:style-name="Standard">Podczas spotkania omówione zostaną tematy:</text:p>
      <text:p text:style-name="Standard"/>
      <text:p text:style-name="Standard">• Czym jest zatrudnialność?</text:p>
      <text:p text:style-name="Standard"/>
      <text:p text:style-name="Standard">• Dlaczego inni od razu znajdują zatrudnienie a inni szukają pracy bardzo długo?</text:p>
      <text:p text:style-name="Standard"/>
      <text:p text:style-name="Standard">• Od czego zależy sukces na rynku pracy?</text:p>
      <text:p text:style-name="Standard"/>
      <text:p text:style-name="Standard">• Jak można rozwijać własne zasoby karierowe?</text:p>
      <text:p text:style-name="Standard"/>
      <text:p text:style-name="Standard">ZACHĘCAMY do udziału w warsztatach uczniów szkół ponadpodstawowych, doradców zawodowych, pedagogów i wychowawców, dlatego zwracamy się do Państwa z prośbą o rozesłanie tej informacji do podległych Państwu jednostek w celu promocji tego warsztatu. Mamy nadzieję, że poruszane treści przełożą się w wymierny sposób na efektywne podejście młodzieży do poszukiwania pracy a nauczycieli/wychowawców czy doradców zawodowych wesprą w przekazywaniu wiedzy w zakresie zatrudnialności.</text:p>
      <text:p text:style-name="Standard"><text:s/></text:p>
      <text:p text:style-name="Standard">Warsztaty poprowadzi prof. UAM dr hab. MAŁGORZATA ROSALSKA - pedagog, doradca zawodowy, profesor w Zakładzie Kształcenia Ustawicznego i Doradztwa Zawodowego na Wydziale Studiów Edukacyjnych Uniwersytetu im. Adama Mickiewicza w Poznaniu. Specjalizuje się w problematyce z zakresu doradztwa edukacyjno-zawodowego, polityki rynku pracy, edukacji dorosłych i polityki oświatowej. Autorka wielu publikacji z zakresu doradztwa zawodowego oraz programów szkoleniowych dla doradców.</text:p>
      <text:p text:style-name="Standard"/>
      <text:p text:style-name="Standard"><text:s/>Zainteresowanych prosimy o rejestrację pod linkiem: https://forms.gle/g8VrnXM8hbfU2mMv9</text:p>
      <text:p text:style-name="Standard"/>
      <text:p text:style-name="Standard">Liczba uczestników ograniczona. Decyduje kolejność zgłoszeń.</text:p>
      <text:p text:style-name="Standard"/>
      <text:p text:style-name="Standard">Jolanta Poznańska</text:p>
      <text:p text:style-name="Standard"/>
      <text:p text:style-name="P1">Sekretariat</text:p>
      <text:p text:style-name="P1">CWRKDiZ w Poznaniu</text:p>
      <text:p text:style-name="P1">tel. 61 22 55 080</text:p>
      <text:p text:style-name="P1"/>
      <text:p text:style-name="P1">Centrum Wsparcia Rzemiosła, Kształcenia Dualnego i Zawodowego w Poznaniu</text:p>
      <text:p text:style-name="P1">ul. Piekary 17, piętro XI, 61-823 Poznań</text:p>
      <text:p text:style-name="P1">tel./fax. 61 22 55 080</text:p>
      <text:p text:style-name="P1"/>
      <text:p text:style-name="P1">e-mail: sekretariat@cwrkdiz.poznan.pl</text:p>
      <text:p text:style-name="P1">www.cwrkdiz.poznan.pl</text:p>
      <text:p text:style-name="P1">www.noczawodowcow.p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08T11:57:05.286000000</dc:date>
    <meta:editing-duration>PT2M59S</meta:editing-duration>
    <meta:editing-cycles>1</meta:editing-cycles>
    <meta:document-statistic meta:table-count="0" meta:image-count="0" meta:object-count="0" meta:page-count="1" meta:paragraph-count="22" meta:word-count="234" meta:character-count="1827" meta:non-whitespace-character-count="1612"/>
  </office:meta>
</office:document-meta>
</file>