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vertical-align="top"/>
    </style:style>
    <style:style style:name="P5" style:family="paragraph" style:parent-style-name="Text_20_body">
      <style:paragraph-properties fo:line-height="150%" fo:text-align="justify" style:justify-single-word="false" style:writing-mode="lr-tb"/>
    </style:style>
    <style:style style:name="P6" style:family="paragraph" style:parent-style-name="Standard">
      <style:paragraph-properties fo:line-height="150%" fo:text-align="justify" style:justify-single-word="false" style:vertical-align="top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line-height="120%" fo:text-align="start" style:justify-single-word="false" style:writing-mode="lr-tb"/>
      <style:text-properties style:font-name="Liberation Seri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4pt" style:font-size-asian="14pt" style:font-size-complex="11pt"/>
    </style:style>
    <style:style style:name="P10" style:family="paragraph" style:parent-style-name="Standard">
      <style:paragraph-properties fo:line-height="150%" fo:text-align="justify" style:justify-single-word="false" style:vertical-align="top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color="#000000" loext:opacity="100%" style:font-name="Times New Roman" fo:font-size="16pt" style:font-name-asian="0" style:font-size-asian="16pt"/>
    </style:style>
    <style:style style:name="T2" style:family="text">
      <style:text-properties fo:color="#000000" loext:opacity="100%" style:font-name="Times New Roman" fo:font-size="16pt" style:font-size-asian="16pt"/>
    </style:style>
    <style:style style:name="T3" style:family="text">
      <style:text-properties fo:color="#000000" loext:opacity="100%" style:font-name="Times New Roman" fo:font-size="16pt" officeooo:rsid="001e4ac4" style:font-size-asian="16pt"/>
    </style:style>
    <style:style style:name="T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font-size-asian="14pt" style:font-size-complex="11pt"/>
    </style:style>
    <style:style style:name="T6" style:family="text">
      <style:text-properties fo:color="#000000" loext:opacity="100%" style:font-name="Times New Roman" fo:font-size="14pt" officeooo:rsid="001e4ac4" style:font-size-asian="14pt" style:font-size-complex="11pt"/>
    </style:style>
    <style:style style:name="T7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1pt" style:font-weight-complex="bold"/>
    </style:style>
    <style:style style:name="T9" style:family="text">
      <style:text-properties fo:color="#000000" loext:opacity="100%" style:font-name="Times New Roman" fo:font-size="14pt" style:text-underline-style="solid" style:text-underline-width="auto" style:text-underline-color="font-color" fo:font-weight="bold" officeooo:rsid="001e4ac4" style:font-size-asian="14pt" style:font-weight-asian="bold" style:font-size-complex="11pt" style:font-weight-complex="bold"/>
    </style:style>
    <style:style style:name="T10" style:family="text">
      <style:text-properties fo:color="#000000" loext:opacity="100%" style:font-name="Times New Roman" fo:font-size="14pt" fo:font-weight="bold" style:font-size-asian="14pt" style:font-weight-asian="bold" style:font-size-complex="11pt" style:font-weight-complex="bold"/>
    </style:style>
    <style:style style:name="T11" style:family="text">
      <style:text-properties fo:color="#000000" loext:opacity="100%" style:font-name="Times New Roman" style:font-name-asian="0"/>
    </style:style>
    <style:style style:name="T12" style:family="text">
      <style:text-properties fo:color="#000000" loext:opacity="100%" style:font-name="Times New Roman" fo:font-weight="normal" style:font-name-asian="0" style:font-weight-asian="normal"/>
    </style:style>
    <style:style style:name="T13" style:family="text">
      <style:text-properties fo:color="#000000" loext:opacity="100%" style:font-name="Times New Roman" fo:font-weight="normal" officeooo:rsid="001e4ac4" style:font-name-asian="0" style:font-weight-asian="normal"/>
    </style:style>
    <style:style style:name="T14" style:family="text">
      <style:text-properties fo:color="#000000" loext:opacity="100%" style:font-name="Times New Roman" style:text-underline-style="solid" style:text-underline-width="auto" style:text-underline-color="font-color" fo:font-weight="normal" style:font-name-asian="0" style:font-weight-asian="normal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fo:font-weight="normal" officeooo:rsid="001e4ac4" style:font-name-asian="0" style:font-weight-asian="normal"/>
    </style:style>
    <style:style style:name="T16" style:family="text">
      <style:text-properties fo:color="#000000" loext:opacity="100%" style:font-name="Liberation Serif"/>
    </style:style>
    <style:style style:name="T17" style:family="text">
      <style:text-properties fo:color="#000000" loext:opacity="100%" style:font-name="Verdana" fo:font-size="11pt" style:font-size-asian="11pt" style:font-name-complex="Verdana1" style:font-size-complex="11pt"/>
    </style:style>
    <style:style style:name="T18" style:family="text">
      <style:text-properties fo:color="#000000" loext:opacity="100%" fo:font-size="18pt" style:font-name-asian="0" style:font-size-asian="18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style:text-underline-style="none" fo:font-weight="bold" officeooo:rsid="001e4ac4" style:font-name-asian="Times New Roman1" style:font-size-asian="14pt" style:font-weight-asian="bold" style:font-name-complex="Times New Roman1" style:font-size-complex="14pt"/>
    </style:style>
    <style:style style:name="T24" style:family="text"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bold" officeooo:rsid="001e4ac4" style:font-name-asian="Times New Roman1" style:font-size-asian="14pt" style:font-weight-asian="bold" style:font-name-complex="Times New Roman1" style:font-size-complex="14pt" style:font-weight-complex="bold"/>
    </style:style>
    <style:style style:name="T27" style:family="text">
      <style:text-properties style:font-name="Times New Roman" fo:font-size="14pt" fo:font-weight="bold" officeooo:rsid="001f998c" style:font-name-asian="Times New Roman1" style:font-size-asian="14pt" style:font-weight-asian="bold" style:font-name-complex="Times New Roman1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9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30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ytul21"><text:span text:style-name="T1">Opłaty alkoholowe</text:span></text:span></text:p>
      <text:p text:style-name="P2"><text:span text:style-name="tytul21"><text:span text:style-name="T2">III <text:s/>rata <text:s/>(do 30.09.202</text:span></text:span><text:span text:style-name="tytul21"><text:span text:style-name="T3">3</text:span></text:span><text:span text:style-name="tytul21"><text:span text:style-name="T2">r.)</text:span></text:span></text:p>
      <text:p text:style-name="P8"/>
      <text:p text:style-name="P5"><text:span text:style-name="T16"><text:line-break/></text:span><text:span text:style-name="T17"><text:tab/></text:span><text:span text:style-name="T4">Biuro</text:span><text:span text:style-name="T7"> </text:span><text:span text:style-name="T5">Działalności Gospodarczej Urzędu Miejskiego w Brodnicy przypomina, że </text:span><text:span text:style-name="T8">30 września 202</text:span><text:span text:style-name="T9">3</text:span><text:span text:style-name="T8">r. ( </text:span><text:span text:style-name="T9">sobota</text:span><text:span text:style-name="T8"> </text:span><text:span text:style-name="T10">)</text:span><text:span text:style-name="T5"> upływa ustawowy termin wniesienia III raty opłaty za korzystanie z zezwoleń na sprzedaż i podawanie napojów alkoholowych w 202</text:span><text:span text:style-name="T6">3</text:span><text:span text:style-name="T5">r.</text:span></text:p>
      <text:p text:style-name="P9">Dopełnienie powyższego obowiązku jest warunkiem zachowania przez przedsiębiorców uprawnień do kontynuowania sprzedaży napojów alkoholowych w bieżącym roku. </text:p>
      <text:p text:style-name="P3"><text:span text:style-name="tytul21"><text:span text:style-name="T11"><text:s/><text:tab/></text:span></text:span><text:span text:style-name="tytul21"><text:span text:style-name="T12">Jednocześnie informujemy, iż jednym z warunków prowadzenia sprzedaży napojów alkoholowych jest okazanie </text:span></text:span><text:span text:style-name="tytul21"><text:span text:style-name="T14">do dnia 01 października 202</text:span></text:span><text:span text:style-name="tytul21"><text:span text:style-name="T15">3</text:span></text:span><text:span text:style-name="tytul21"><text:span text:style-name="T14">r.</text:span></text:span><text:span text:style-name="tytul21"><text:span text:style-name="T12"> przedsiębiorcy zaopatrującemu dany punkt sprzedaży napojów alkoholowych odpowiedniego dowodu potwierdzającego dokonanie opłaty III raty.</text:span></text:span></text:p>
      <text:p text:style-name="P3"><text:span text:style-name="tytul21"><text:span text:style-name="T18"><text:tab/></text:span></text:span><text:span text:style-name="T19">Wp</text:span><text:span text:style-name="T20">ł</text:span><text:span text:style-name="T19">aty</text:span><text:span text:style-name="T21"> </text:span><text:span text:style-name="T19">mo</text:span><text:span text:style-name="T20">ż</text:span><text:span text:style-name="T19">na</text:span><text:span text:style-name="T21"> </text:span><text:span text:style-name="T19">dokona</text:span><text:span text:style-name="T20">ć</text:span><text:span text:style-name="T21"> </text:span><text:span text:style-name="T19">w</text:span><text:span text:style-name="T21"> </text:span><text:span text:style-name="T19">kasie</text:span><text:span text:style-name="T21"> U</text:span><text:span text:style-name="T19">rz</text:span><text:span text:style-name="T20">ę</text:span><text:span text:style-name="T19">du</text:span><text:span text:style-name="T21"> Miejskiego do dnia </text:span><text:span text:style-name="T26">29</text:span><text:span text:style-name="T24">.09</text:span><text:span text:style-name="T22">.202</text:span><text:span text:style-name="T23">3</text:span><text:span text:style-name="T22">. </text:span><text:span text:style-name="T28">w</text:span><text:span text:style-name="T25"> </text:span><text:span text:style-name="T28">godz.</text:span><text:span text:style-name="T25"> </text:span><text:span text:style-name="T28">8</text:span><text:span text:style-name="T29">00</text:span><text:span text:style-name="T28">-14</text:span><text:span text:style-name="T29">30</text:span><text:span text:style-name="T25"> (pon.-czw.); godz. 8</text:span><text:span text:style-name="T30">00</text:span><text:span text:style-name="T25">-14</text:span><text:span text:style-name="T30">00 </text:span><text:span text:style-name="T28">(piątek) </text:span><text:span text:style-name="T19">lub</text:span><text:span text:style-name="T21"> </text:span><text:span text:style-name="T19">na</text:span><text:span text:style-name="T21"> niżej podane </text:span><text:span text:style-name="T19">konto</text:span><text:span text:style-name="T21"> </text:span><text:span text:style-name="T19">Urzędu</text:span><text:span text:style-name="T21"> </text:span><text:span text:style-name="T19">Miejskiego</text:span><text:span text:style-name="T21"> </text:span><text:span text:style-name="T19">w</text:span><text:span text:style-name="T21"> </text:span><text:span text:style-name="T19">Brodnicy:</text:span><text:span text:style-name="T21"> </text:span></text:p>
      <text:p text:style-name="P4"><text:span text:style-name="T28">Bank</text:span><text:span text:style-name="T25"> Spółdzielczy w </text:span><text:span text:style-name="T28">Brodnicy</text:span><text:span text:style-name="T25"> </text:span><text:span text:style-name="T28">nr</text:span><text:span text:style-name="T25"> 32 </text:span><text:span text:style-name="T28">9484 </text:span><text:span text:style-name="T25">11</text:span><text:span text:style-name="T28">50</text:span><text:span text:style-name="T25"> 22</text:span><text:span text:style-name="T28">00</text:span><text:span text:style-name="T25"> 00</text:span><text:span text:style-name="T28">31</text:span><text:span text:style-name="T25"> 9</text:span><text:span text:style-name="T28">186</text:span><text:span text:style-name="T25"> </text:span><text:span text:style-name="T28">0009.</text:span></text:p>
      <text:p text:style-name="P10">Prosimy o terminowe dokonanie wpłat. </text:p>
      <text:p text:style-name="P6"/>
      <text:p text:style-name="P4"><text:span text:style-name="tytul21"><text:span text:style-name="T12">W przypadku pytań kontakt tel.: 56 49 30 3</text:span></text:span><text:span text:style-name="tytul21"><text:span text:style-name="T13">61</text:span></text:span><text:span text:style-name="tytul21"><text:span text:style-name="T12">; 56 49 30 </text:span></text:span><text:span text:style-name="tytul21"><text:span text:style-name="T13">362</text:span></text:span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ytul21" style:family="text">
      <style:text-properties fo:color="#333333" loext:opacity="100%" style:text-line-through-style="none" style:text-line-through-type="none" style:font-name="Tahoma" fo:font-family="Tahoma" style:font-family-generic="roman" style:font-pitch="variable" fo:font-size="14pt" style:text-underline-style="none" fo:font-weight="bold" style:font-name-asian="Times New Roman1" style:font-family-asian="'Times New Roman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WW-Domyślna_20_czcionka_20_akapitu" style:display-name="WW-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3T09:13:46.538000000</dc:date>
    <meta:editing-duration>PT7M10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9" meta:word-count="144" meta:character-count="1049" meta:non-whitespace-character-count="904"/>
  </office:meta>
</office:document-meta>
</file>