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style:vertical-align="top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/>
      <style:text-properties fo:color="#000000" loext:opacity="100%" style:font-name="Liberation Serif"/>
    </style:style>
    <style:style style:name="P6" style:family="paragraph" style:parent-style-name="Standard">
      <style:paragraph-properties fo:line-height="150%" fo:text-align="justify" style:justify-single-word="false" style:vertical-align="top"/>
      <style:text-properties fo:font-size="15pt" fo:font-weight="bold" style:font-size-asian="15pt" style:font-weight-asian="bold" style:font-name-complex="Times New Roman1" style:font-size-complex="1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vertical-align="top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 style:vertical-align="top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line-height="150%"/>
      <style:text-properties fo:color="#000000" loext:opacity="100%" style:font-name="Times New Roman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color="#000000" loext:opacity="100%" fo:font-size="18pt" style:font-name-asian="0" style:font-size-asian="18pt"/>
    </style:style>
    <style:style style:name="T2" style:family="text">
      <style:text-properties fo:color="#000000" loext:opacity="100%" style:font-name="Liberation Serif"/>
    </style:style>
    <style:style style:name="T3" style:family="text">
      <style:text-properties fo:color="#000000" loext:opacity="100%" style:font-name="Liberation Serif" fo:font-size="15pt" style:font-size-asian="15pt" style:font-size-complex="15pt"/>
    </style:style>
    <style:style style:name="T4" style:family="text">
      <style:text-properties fo:color="#000000" loext:opacity="100%" style:font-name="Liberation Serif" fo:font-size="15pt" officeooo:rsid="000dcc50" style:font-size-asian="15pt" style:font-size-complex="15pt"/>
    </style:style>
    <style:style style:name="T5" style:family="text">
      <style:text-properties fo:color="#000000" loext:opacity="100%" fo:font-size="15pt" style:font-size-asian="15pt" style:font-size-complex="15pt"/>
    </style:style>
    <style:style style:name="T6" style:family="text">
      <style:text-properties fo:color="#000000" loext:opacity="100%" fo:font-size="15pt" fo:font-weight="normal" style:font-name-asian="0" style:font-size-asian="15pt" style:font-weight-asian="normal"/>
    </style:style>
    <style:style style:name="T7" style:family="text">
      <style:text-properties fo:color="#000000" loext:opacity="100%" style:font-name="Times New Roman" fo:font-size="15pt" style:font-name-asian="0" style:font-size-asian="15pt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size="13pt" style:font-size-asian="13pt" style:font-size-complex="13pt"/>
    </style:style>
    <style:style style:name="T10" style:family="text">
      <style:text-properties fo:color="#000000" loext:opacity="100%" style:font-name="Times New Roman" fo:font-size="13pt" fo:font-weight="normal" style:font-name-asian="0" style:font-size-asian="13pt" style:font-weight-asian="normal"/>
    </style:style>
    <style:style style:name="T11" style:family="text">
      <style:text-properties fo:color="#000000" loext:opacity="100%" style:font-name="Times New Roman" fo:font-size="13pt" style:text-underline-style="solid" style:text-underline-width="auto" style:text-underline-color="font-color" fo:font-weight="normal" style:font-name-asian="0" style:font-size-asian="13pt" style:font-weight-asian="normal"/>
    </style:style>
    <style:style style:name="T12" style:family="text">
      <style:text-properties fo:font-size="15pt" fo:font-weight="normal" style:font-size-asian="15pt" style:font-weight-asian="normal" style:font-name-complex="Times New Roman1" style:font-size-complex="15pt" style:font-weight-complex="normal"/>
    </style:style>
    <style:style style:name="T13" style:family="text">
      <style:text-properties fo:font-size="15pt" fo:font-weight="normal" style:font-size-asian="15pt" style:font-weight-asian="normal" style:font-size-complex="15pt" style:font-weight-complex="normal"/>
    </style:style>
    <style:style style:name="T14" style:family="text">
      <style:text-properties fo:font-size="15pt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T15" style:family="text">
      <style:text-properties fo:font-size="15pt" fo:font-weight="bold" style:font-size-asian="15pt" style:font-weight-asian="bold" style:font-name-complex="Times New Roman1" style:font-size-complex="15pt"/>
    </style:style>
    <style:style style:name="T16" style:family="text">
      <style:text-properties fo:font-size="15pt" fo:font-weight="bold" style:font-name-asian="Times New Roman1" style:font-size-asian="15pt" style:font-weight-asian="bold" style:font-name-complex="Times New Roman1" style:font-size-complex="15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2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26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7" style:family="text">
      <style:text-properties style:text-position="super 58%" style:font-name="Times New Roman" fo:font-size="13pt" fo:font-weight="bold" style:font-size-asian="13pt" style:font-weight-asian="bold" style:font-name-complex="Times New Roman1" style:font-size-complex="13pt"/>
    </style:style>
    <style:style style:name="T28" style:family="text">
      <style:text-properties style:text-position="super 58%" style:font-name="Times New Roman" fo:font-size="13pt" fo:font-weight="bold" style:font-name-asian="Times New Roman1" style:font-size-asian="13pt" style:font-weight-asian="bold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ytul21"><text:span text:style-name="T6"/></text:span></text:p>
      <text:p text:style-name="P1"/>
      <text:p text:style-name="P1"><text:span text:style-name="tytul21"><text:span text:style-name="T7">31 stycznia 2024r. </text:span></text:span></text:p>
      <text:p text:style-name="P1"><text:span text:style-name="tytul21"><text:span text:style-name="T7"><text:s/>termin złożenia oświadczenia oraz wniesienia opłaty za zezwolenia na sprzedaż</text:span></text:span></text:p>
      <text:p text:style-name="P1"><text:span text:style-name="tytul21"><text:span text:style-name="T7">napojów alkoholowych!</text:span></text:span></text:p>
      <text:p text:style-name="P12"/>
      <text:p text:style-name="P4"><text:span text:style-name="T8"><text:line-break/><text:tab/></text:span><text:span text:style-name="T9">Biuro Działalności Gospodarczej Urzędu Miejskiego w Brodnicy przypomina, że 31 stycznia 2024r. upływa ustawowy termin do złożenia przez przedsiębiorców pisemnego oświadczenia o wartości sprzedaży napojów alkoholowych za 2023r. oraz do wniesienia opłaty za dalsze korzystanie z zezwoleń na sprzedaż napojów alkoholowych w bieżącym roku. </text:span></text:p>
      <text:p text:style-name="P2"><text:span text:style-name="tytul21"><text:span text:style-name="T10"><text:tab/>Jednocześnie informujemy, iż jednym z warunków prowadzenia sprzedaży napojów alkoholowych jest okazanie </text:span></text:span><text:span text:style-name="tytul21"><text:span text:style-name="T11">do dnia 01 lutego 2024r.</text:span></text:span><text:span text:style-name="tytul21"><text:span text:style-name="T10"> przedsiębiorcy zaopatrującemu dany punkt sprzedaży napojów alkoholowych odpowiedniego dowodu potwierdzającego dokonanie opłaty alkoholowej.</text:span></text:span></text:p>
      <text:p text:style-name="P2"><text:span text:style-name="T9"><text:tab/></text:span><text:span text:style-name="T19">Wp</text:span><text:span text:style-name="T20">ł</text:span><text:span text:style-name="T19">aty</text:span><text:span text:style-name="T21"> </text:span><text:span text:style-name="T19">mo</text:span><text:span text:style-name="T20">ż</text:span><text:span text:style-name="T19">na</text:span><text:span text:style-name="T21"> </text:span><text:span text:style-name="T19">dokona</text:span><text:span text:style-name="T20">ć</text:span><text:span text:style-name="T21"> </text:span><text:span text:style-name="T19">na</text:span><text:span text:style-name="T21"> </text:span><text:span text:style-name="T19">konto</text:span><text:span text:style-name="T21"> </text:span><text:span text:style-name="T19">Urzędu</text:span><text:span text:style-name="T21"> </text:span><text:span text:style-name="T19">Miejskiego</text:span><text:span text:style-name="T21"> </text:span><text:span text:style-name="T19">w</text:span><text:span text:style-name="T21"> </text:span><text:span text:style-name="T19">Brodnicy.</text:span><text:span text:style-name="T22"> </text:span></text:p>
      <text:p text:style-name="P2"><text:span text:style-name="T22">Nr konta bankowego:</text:span><text:span text:style-name="T23"> </text:span></text:p>
      <text:p text:style-name="P2"><text:span text:style-name="T22">Bank</text:span><text:span text:style-name="T23"> Spółdzielczy w </text:span><text:span text:style-name="T22">Brodnicy</text:span><text:span text:style-name="T23"> </text:span><text:span text:style-name="T22">nr</text:span><text:span text:style-name="T23"> 32 </text:span><text:span text:style-name="T22">9484 </text:span><text:span text:style-name="T23">11</text:span><text:span text:style-name="T22">50</text:span><text:span text:style-name="T23"> 22</text:span><text:span text:style-name="T22">00</text:span><text:span text:style-name="T23"> 00</text:span><text:span text:style-name="T22">31</text:span><text:span text:style-name="T23"> 9</text:span><text:span text:style-name="T22">186</text:span><text:span text:style-name="T23"> </text:span><text:span text:style-name="T22">0009 </text:span><text:span text:style-name="T19">lub w kasie Urzędu Miejskiego w Brodnicy </text:span><text:span text:style-name="T22">w</text:span><text:span text:style-name="T23"> </text:span><text:span text:style-name="T22">godz.</text:span><text:span text:style-name="T23"> </text:span><text:span text:style-name="T22">8</text:span><text:span text:style-name="T27">00</text:span><text:span text:style-name="T22">-14</text:span><text:span text:style-name="T27">30</text:span><text:span text:style-name="T23"> (pon.-czw.); godz. 8</text:span><text:span text:style-name="T28">00</text:span><text:span text:style-name="T23">-14</text:span><text:span text:style-name="T28">00 </text:span><text:span text:style-name="T22">(piątek).</text:span></text:p>
      <text:p text:style-name="P10"/>
      <text:p text:style-name="P3"><text:span text:style-name="T22">Prosimy o terminowe dokonanie wpłat do dnia 31.01.2024r.. </text:span></text:p>
      <text:p text:style-name="P11"/>
      <text:p text:style-name="P3"><text:span text:style-name="tytul21"><text:span text:style-name="T10">W przypadku pytań, kontakt tel. 56 49 30 361; 56 49 30 362.</text:span>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color="#000000" loext:opacity="100%" fo:font-size="14pt" style:font-size-asian="14pt" style:font-size-complex="11pt"/>
    </style:style>
    <style:style style:name="tytul21" style:family="text">
      <style:text-properties fo:color="#333333" loext:opacity="100%" style:text-line-through-style="none" style:text-line-through-type="none" style:font-name="Tahoma" fo:font-family="Tahoma" style:font-family-generic="roman" style:font-pitch="variable" fo:font-size="14pt" style:text-underline-style="none" fo:font-weight="bold" style:font-name-asian="Times New Roman1" style:font-family-asian="'Times New Roman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M2S</meta:editing-duration>
    <meta:editing-cycles>2</meta:editing-cycles>
    <meta:generator>LibreOffice/7.5.0.3$Windows_X86_64 LibreOffice_project/c21113d003cd3efa8c53188764377a8272d9d6de</meta:generator>
    <dc:date>2024-01-15T13:56:49.832000000</dc:date>
    <meta:document-statistic meta:table-count="0" meta:image-count="0" meta:object-count="0" meta:page-count="1" meta:paragraph-count="10" meta:word-count="148" meta:character-count="1083" meta:non-whitespace-character-count="935"/>
  </office:meta>
</office:document-meta>
</file>