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c363a" loext:opacity="100%" style:font-name="monospace" fo:font-size="9.75pt" fo:letter-spacing="normal" fo:font-style="normal" fo:font-weight="normal"/>
    </style:style>
    <style:style style:name="T2" style:family="text">
      <style:text-properties fo:font-variant="normal" fo:text-transform="none" fo:color="#00acff" loext:opacity="100%" style:text-line-through-style="none" style:text-line-through-type="none" style:font-name="monospace" fo:font-size="9.75pt" fo:letter-spacing="normal" fo:font-style="normal" style:text-underline-style="none" fo:font-weight="normal" style:text-blinking="false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proszenie do udziału w 9. edycji Ogólnopolskiego Konkursu dla Firm</text:span><text:line-break/><text:line-break/><text:span text:style-name="T1">"LAUR EKSPERTA"</text:span><text:line-break/><text:line-break/><text:span text:style-name="T1">ZADBAJ O SWOJĄ MARKĘ!</text:span><text:line-break/><text:line-break/><text:span text:style-name="T1">SPRAW, BY NIE BRAKOWAŁO CI KLIENTÓW, MIMO TRUDNEJ SYTUACJI RYNKOWEJ ZWIĄZANEJ Z INFLACJĄ I DROŻYZNĄ!</text:span><text:line-break/><text:line-break/><text:span text:style-name="T1">WYRÓŻNIJ SKUTECZNIE SWOJE PRODUKTY I USŁUGI!</text:span><text:line-break/><text:line-break/><text:span text:style-name="T1">Zapraszamy Państwa przedsiębiorstwo do udziału w najnowszej, IX edycji Konkursu "Laur Eksperta" - jednego z najbardziej prestiżowych i znanych polskich konkursów promujących firmy i ich produkty. Już po raz ósmy nagrodzimy najlepsze polskie marki Godłem Jakości "Laur Eksperta", które skutecznie przyciąga Klientów!</text:span><text:line-break/><text:line-break/><text:span text:style-name="T1">Zapoznaj się ze szczegółowymi informacjami o Konkursie na stronie:</text:span><text:line-break/><text:line-break/><text:span text:style-name="T1">[</text:span><text:a xlink:type="simple" xlink:href="http://www.laur-eksperta.pl/" office:target-frame-name="_blank" xlink:show="new" text:style-name="Internet_20_link" text:visited-style-name="Visited_20_Internet_20_Link"><text:span text:style-name="T2">www.laur-eksperta.pl</text:span></text:a><text:span text:style-name="T1">](http://srv26.ypclistmanager.com/tr/r/9670ca750a25fa91797ad01d04e0fc29/l:65c9d7693ca3cb1bba43053ac26438f342e2c55dacb86ef6307451ab/bcd2d75310958082c51ae06ef326e893)</text:span><text:line-break/><text:line-break/><text:span text:style-name="T1">Prześlij swoją aplikację do Konkursu w terminie do 22 marca 2024 roku. Zgłoszenie dostępne jest [TUTAJ](</text:span><text:a xlink:type="simple" xlink:href="http://srv26.ypclistmanager.com/tr/r/9670ca750a25fa91797ad01d04e0fc29/l:65c9d7693ca3cb1bba43053adcd061b0b643dd49b56c1163357cc715/bcd2d75310958082c51ae06ef326e893" office:target-frame-name="_blank" xlink:show="new" text:style-name="Internet_20_link" text:visited-style-name="Visited_20_Internet_20_Link"><text:span text:style-name="T2">http://srv26.ypclistmanager.com/tr/r/9670ca750a25fa91797ad01d04e0fc29/l:65c9d7693ca3cb1bba43053adcd061b0b643dd49b56c1163357cc715/bcd2d75310958082c51ae06ef326e893</text:span></text:a><text:span text:style-name="T1">). Procedura konkursowa jest czytelna i łatwa - wypełniasz zgłoszenie, opisujesz w nim swój produkt (usługę, markę), wysyłasz do nas zgłoszenie e-mailem, a następnie nasza Kapituła przyznaje Godła Jakości "Laur Eksperta", które wręczamy na Uroczystej Gali. I promujemy przy okazji naszych Laureatów! Przyznane przez nas Godło Jakości można umieścić w social mediach, na opakowaniu wyróżnionego produktu, na stronie internetowej firmy, wizytówkach, papierze firmowym i w wielu innych miejscach w celu promocji przedsiębiorstwa i jego oferty.</text:span><text:line-break/><text:line-break/><text:span text:style-name="T1">"Laur Eksperta" to jeden z najbardziej znanych i cenionych europejskich konkursów i programów doradztwa konsumenckiego, którego celem jest wyróżnianie najlepszych produktów, marek i usług dostępnych na polskim rynku. W naszym Konkursie można zdobyć prestiżowy znak jakości "Laur Eksperta", przyznawany przez Kapitułę złożoną z naukowców najbardziej renomowanych polskich uczelni.</text:span><text:line-break/><text:line-break/><text:span text:style-name="T1">Zdobycie "Lauru Eksperta" to prestiż, wyróżnienie i ogólnopolska promocja nagrodzonych produktów i marek. Badania pokazują, że prestiżowe Godła Jakości skutecznie przyciągają klientów i zwiększają sprzedaż oznaczanych nimi produktów i usług. Każdy z nas, widząc na sklepowej półce rozmaite produkty, zatrzymuje oko na Znakach Jakości, takich jak "Laur Eksperta", "Laur Klienta" itp. Wyróżnij się w ten sposób! Zdobądź Certyfikat "Laur Eksperta"!</text:span><text:line-break/><text:line-break/><text:span text:style-name="T1">Do Konkursu można zgłaszać towary, usługi i marki reprezentujące wszystkie branże i kategorie rynkowe, na przykład produkty spożywcze, kosmetyczne, AGD, elektroniczne, odzieżowe, motoryzacyjne, usługi finansowe, gastronomiczne, ubezpieczeniowe, hotelowe i wiele, wiele innych. Lista kategorii konkursowych jest otwarta!</text:span><text:line-break/><text:line-break/><text:span text:style-name="T1">Dodatkowe informacje:</text:span><text:line-break/><text:line-break/><text:span text:style-name="T1">[Strona internetowa Konkursu - kliknij!](</text:span><text:a xlink:type="simple" xlink:href="http://srv26.ypclistmanager.com/tr/r/9670ca750a25fa91797ad01d04e0fc29/l:65c9d7693ca3cb1bba43053ac26438f342e2c55dacb86ef6307451ab/bcd2d75310958082c51ae06ef326e893" office:target-frame-name="_blank" xlink:show="new" text:style-name="Internet_20_link" text:visited-style-name="Visited_20_Internet_20_Link"><text:span text:style-name="T2">http://srv26.ypclistmanager.com/tr/r/9670ca750a25fa91797ad01d04e0fc29/l:65c9d7693ca3cb1bba43053ac26438f342e2c55dacb86ef6307451ab/bcd2d75310958082c51ae06ef326e893</text:span></text:a><text:span text:style-name="T1">)</text:span><text:line-break/><text:line-break/><text:span text:style-name="T1">[Zgłoszenie do Konkursu - kliknij!]</text:span><text:soft-page-break/><text:span text:style-name="T1">(</text:span><text:a xlink:type="simple" xlink:href="http://srv26.ypclistmanager.com/tr/r/9670ca750a25fa91797ad01d04e0fc29/l:65c9d7693ca3cb1bba43053adcd061b0b643dd49b56c1163357cc715/bcd2d75310958082c51ae06ef326e893" office:target-frame-name="_blank" xlink:show="new" text:style-name="Internet_20_link" text:visited-style-name="Visited_20_Internet_20_Link"><text:span text:style-name="T2">http://srv26.ypclistmanager.com/tr/r/9670ca750a25fa91797ad01d04e0fc29/l:65c9d7693ca3cb1bba43053adcd061b0b643dd49b56c1163357cc715/bcd2d75310958082c51ae06ef326e893</text:span></text:a><text:span text:style-name="T1">)</text:span><text:line-break/><text:line-break/><text:span text:style-name="T1">Kontakt z nami:</text:span><text:line-break/><text:line-break/><text:span text:style-name="T1">tel. 32 704 60 63 tel. kom. 517 765 212</text:span><text:line-break/><text:line-break/><text:span text:style-name="T1">e-mail: </text:span><text:a xlink:type="simple" xlink:href="mailto:biuro@instytut-zarzadzania.pl" text:style-name="Internet_20_link" text:visited-style-name="Visited_20_Internet_20_Link"><text:span text:style-name="T2">biuro@instytut-zarzadzania.pl</text:span></text:a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2:37:12.603000000</meta:creation-date>
    <dc:date>2024-02-16T12:37:43.776000000</dc:date>
    <meta:editing-duration>PT31S</meta:editing-duration>
    <meta:editing-cycles>1</meta:editing-cycles>
    <meta:document-statistic meta:table-count="0" meta:image-count="0" meta:object-count="0" meta:page-count="2" meta:paragraph-count="1" meta:word-count="351" meta:character-count="3310" meta:non-whitespace-character-count="2942"/>
    <meta:generator>LibreOffice/7.5.0.3$Windows_X86_64 LibreOffice_project/c21113d003cd3efa8c53188764377a8272d9d6de</meta:generator>
  </office:meta>
</office:document-meta>
</file>